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P2" style:family="paragraph" style:parent-style-name="List_20_Paragraph" style:list-style-name="L1">
      <style:paragraph-properties fo:text-align="justify" style:justify-single-word="false"/>
      <style:text-properties style:font-name="Arial1" fo:font-size="12pt" officeooo:paragraph-rsid="0024ab6d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250060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2567e5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2772d0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1" fo:font-size="12pt" officeooo:rsid="001fba2b" officeooo:paragraph-rsid="001fba2b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 style:writing-mode="lr-tb"/>
      <style:text-properties style:font-name="Arial1" fo:font-size="12pt" officeooo:paragraph-rsid="002567e5" style:font-size-asian="12pt" style:font-size-complex="12pt"/>
    </style:style>
    <style:style style:name="P10" style:family="paragraph" style:parent-style-name="Standard" style:list-style-name="L1">
      <loext:graphic-properties draw:fill="none"/>
      <style:paragraph-properties fo:text-align="justify" style:justify-single-word="false" fo:background-color="transparent" style:writing-mode="lr-tb"/>
      <style:text-properties style:font-name="Arial1" fo:font-size="12pt" officeooo:paragraph-rsid="001ac139" style:font-size-asian="12pt" style:font-size-complex="12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Arial1" fo:font-size="12pt" officeooo:paragraph-rsid="0025006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83aa" style:font-weight-asian="bold" style:font-weight-complex="bold"/>
    </style:style>
    <style:style style:name="T3" style:family="text">
      <style:text-properties officeooo:rsid="001e430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567e5"/>
    </style:style>
    <style:style style:name="T6" style:family="text">
      <style:text-properties officeooo:rsid="002702f1"/>
    </style:style>
    <style:style style:name="T7" style:family="text">
      <style:text-properties officeooo:rsid="002772d0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22222" fo:letter-spacing="normal" fo:font-style="normal" fo:font-weight="normal" officeooo:rsid="002772d0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983aa"/>
    </style:style>
    <style:style style:name="T13" style:family="text">
      <style:text-properties officeooo:rsid="002cfb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5952283980659678" text:style-name="L1">
        <text:list-item>
          <text:p text:style-name="P3"><text:span text:style-name="T1">Gramática – Elias Santana</text:span> </text:p>
          <text:p text:style-name="P4"><text:span text:style-name="T3">A </text:span>banca <text:span text:style-name="T3">Cespe </text:span>sempre aborda as conjunções <text:span text:style-name="T4">–</text:span> principalmente as adversativas (mas, porém, contudo, no entanto), conclusivas (portanto, logo, pois [deslocado]), causais (já que, uma vez que, porquanto, na medida em que, porque, pois) e concessivas (embora, conquanto, mesmo que, apesar de). Outro assunto frequente é pontuação (esteja sempre atento à ordem SVC, sabendo que a vírgula não pode separar esses termos; cuidado com os adjuntos adverbiais deslocados e com as enumerações). Com certeza, também haverá uma questão de reescritura textual. Meu conselho: primeiramente, busque erros gramaticais; só depois analise o sentido. <text:line-break/></text:p>
        </text:list-item>
        <text:list-item>
          <text:p text:style-name="P8">Redação Discursiva – Vânia Araújo</text:p>
          <text:p text:style-name="P2">Não há necessidade de abrir parágrafo específico para a introdução. Ela pode ser feita nas linhas iniciais do parágrafo de esclarecimento do primeiro<text:bookmark text:name="_GoBack"/> aspecto.</text:p>
        </text:list-item>
        <text:list-item>
          <text:p text:style-name="P8">Interpretação de Texto – Tereza Cavalcanti</text:p>
          <text:p text:style-name="P9">Para as questões de interpretação, leia o texto com atenção (sublinhe as palavras-chave, circule os conectivos), a fim de garantir que você de fato está entendendo a ideia central e as relações de sentido. Ao longo da leitura, vá identificando o tema, a tipologia, os termos de referência, porque isso mantém o foco e sua concentração e, às vezes, antecipa o que <text:span text:style-name="T5">o </text:span>examinador vai cobrar <text:span text:style-name="T4">–</text:span> o que é ótimo! Nas questões de reescritura, veja o que a banca está cobrando. Se for correção e sentido, comece pelos aspectos gramaticais e só depois, se necessário, confronte os sentidos. </text:p>
          <text:p text:style-name="P10"/>
        </text:list-item>
        <text:list-item>
          <text:p text:style-name="P8">Noções de Informática – Jeferson Bogo</text:p>
          <text:p text:style-name="P3">Quando utilizamos a computação em nuvem (Cloud Computing) e o armazenamento em nuvem (Cloud Storage), não é necessário <text:span text:style-name="T13">que tenhamos</text:span> os programas e dados que estão disponíveis na <text:span text:style-name="T5">i</text:span>nternet armazenados no computador.</text:p>
          <text:p text:style-name="P3"/>
        </text:list-item>
        <text:list-item>
          <text:p text:style-name="P3"><text:span text:style-name="T1">Noções de Direito Administrativo – Gustavo Scatolino</text:span> </text:p>
          <text:p text:style-name="P5">Na desconcentração, ocorre a criação de órgãos sem personalidade jurídica.</text:p>
          <text:p text:style-name="P5">Na descentralização, a atividade administrativa é transferida para outra pessoa com personalidade jurídica própria.</text:p>
        </text:list-item>
      </text:list>
      <text:p text:style-name="P1">Entre Administração Direta e Indireta NÃO há relação de hierarquia, <text:span text:style-name="T6">a</text:span>penas de vinculação.</text:p>
      <text:list xml:id="list130023640938700" text:continue-numbering="true" text:style-name="L1">
        <text:list-header>
          <text:p text:style-name="P3"/>
        </text:list-header>
        <text:list-item>
          <text:p text:style-name="P5"><text:span text:style-name="T1">Noções de Direito Constitucional – Aragonê Fernandes</text:span> </text:p>
          <text:p text:style-name="P3">O quinto constitucional só existe no TST, TRT, TRF e TJ; No STJ, há o terço constitucional; <text:span text:style-name="T7">n</text:span>o STF, no TSE e no TRE, não há integrantes vindos do Ministério Público. No STM, embora haja membros oriundos do MP e da OAB, não se pode falar no quinto constitucional.</text:p>
          <text:p text:style-name="P3">Só caberá recurso contra decisões do TSE e do TRE relacionadas aos REMÉDIOS constitucionais quando a decisão for DENEGATÓRIA. Contra decisão do TRE não cabe recurso diretamente para o STF, nem mesmo se houver violação à Constituição Federal.</text:p>
          <text:p text:style-name="P3"/>
        </text:list-item>
        <text:list-item>
          <text:p text:style-name="P3"><text:span text:style-name="T1">Noções de Direito Eleitoral – Weslei Machado</text:span> </text:p>
          <text:p text:style-name="P6">Das decisões dos Tribunais Regionais Eleitorais somente caberá recurso quando: </text:p>
          <text:p text:style-name="P6">I <text:span text:style-name="T9">–</text:span> forem proferidas contra disposição expressa desta Constituição ou de lei; II <text:span text:style-name="T9">–</text:span> ocorrer divergência na interpretação de lei entre dois ou mais tribunais eleitorais; III <text:span text:style-name="T9">–</text:span> versarem sobre inelegibilidade ou expedição de diplomas nas eleições federais ou estaduais; IV <text:span text:style-name="T9">–</text:span> anularem diplomas ou decretarem a perda de mandatos eletivos <text:soft-page-break/>federais ou estaduais; V <text:span text:style-name="T9">–</text:span> denegarem <text:span text:style-name="T11">habeas corpus</text:span>, mandado de segurança, <text:span text:style-name="T11">habeas data</text:span> ou mandado de injunção.</text:p>
          <text:p text:style-name="P3"/>
        </text:list-item>
        <text:list-item>
          <text:p text:style-name="P3"><text:span text:style-name="T1">Normas Aplicáveis aos Servidores Público</text:span><text:span text:style-name="T2">s</text:span><text:span text:style-name="T1"> – Rodrigo Cardoso</text:span> </text:p>
          <text:p text:style-name="P11"><text:span text:style-name="T8">Você deve lembrar que a reintegração é o retorno do servidor estável ao seu cargo ou ao cargo resultante de sua transformação, quando invalidada sua demissão por decisão administrativa ou judic</text:span><text:span text:style-name="T9">ial, com ressarcimento de todas as vantagens. Esta</text:span><text:span text:style-name="T10">n</text:span><text:span text:style-name="T9">do o cargo do reintegrado ocupado, seu ocupante, se estável, será: I – reconduzido ao cargo de origem, sem direito à indenização; II – aproveitado em outro cargo; III – posto em disponibilidade. Boa prova!</text:span></text:p>
        </text:list-item>
        <text:list-item>
          <text:p text:style-name="P3"><text:span text:style-name="T1">Noções de Sustentabilidade – Rebecca Guimarães</text:span> </text:p>
          <text:p text:style-name="P7">São 5 <text:span text:style-name="T12">os </text:span>princípios que constam <text:span text:style-name="T12">na Lei n.</text:span> 12.187/2009 (PNMC): precaução; prevenção; desenvolvimento sustentável; responsabilidades comuns, porém diferenciadas; e participação cidadã.</text:p>
          <text:p text:style-name="P3"/>
        </text:list-item>
        <text:list-item>
          <text:p text:style-name="P6"><text:span text:style-name="T1">Regimento Interno do TRE-BA – Weslei Machado</text:span> </text:p>
        </text:list-item>
      </text:list>
      <text:p text:style-name="P1">Os ocupantes dos cargos de Presidente e Vice-Presidente do TRE estão definidos no art. 120, § 2º, da CF. Segundo esse dispositivo constitucional, o TRE elegerá seu Presidente e o Vice-Presidente dentre os desembargadores do TJ que dele fazem parte. Considerando que temos dois desembargadores na composição do TRE, um deles sempre será o presidente, cabendo ao outro a vice-presidência e o exercício da Corregedoria Regional Eleitoral.</text:p>
      <text:list xml:id="list130022673292008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8:14:38.416000000</meta:creation-date>
    <dc:date>2017-08-15T13:00:22.369000000</dc:date>
    <meta:editing-duration>PT1H3M39S</meta:editing-duration>
    <meta:editing-cycles>14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24" meta:word-count="663" meta:character-count="4408" meta:non-whitespace-character-count="3748"/>
  </office:meta>
</office:document-meta>
</file>